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1583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writing-mode="lr-tb"/>
    </style:style>
    <style:style style:name="Table1.2" style:family="table-row">
      <style:table-row-properties style:min-row-height="2.1111in" fo:keep-together="auto"/>
    </style:style>
    <style:style style:name="Table1.A2" style:family="table-cell">
      <style:table-cell-properties fo:background-color="#ffffff" fo:padding-left="0.0785in" fo:padding-right="0.075in" fo:padding-top="0in" fo:padding-bottom="0in" fo:border="0.5pt solid #000001" style:writing-mode="lr-tb">
        <style:background-image/>
      </style:table-cell-properties>
    </style:style>
    <style:style style:name="Table1.3" style:family="table-row">
      <style:table-row-properties style:min-row-height="0.75in" fo:keep-together="auto"/>
    </style:style>
    <style:style style:name="Table1.4" style:family="table-row">
      <style:table-row-properties style:min-row-height="0.9167in" fo:keep-together="auto"/>
    </style:style>
    <style:style style:name="Table1.5" style:family="table-row">
      <style:table-row-properties style:min-row-height="0.3889in" fo:keep-together="auto"/>
    </style:style>
    <style:style style:name="Table1.6" style:family="table-row">
      <style:table-row-properties style:min-row-height="0.5833in" fo:keep-together="auto"/>
    </style:style>
    <style:style style:name="Table1.13" style:family="table-row">
      <style:table-row-properties style:min-row-height="1.8333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7" style:family="paragraph" style:parent-style-name="Standard" style:master-page-name="Standard">
      <style:paragraph-properties fo:margin-top="0in" fo:margin-bottom="0in" loext:contextual-spacing="false" fo:text-align="center" style:justify-single-word="false" style:page-number="1"/>
    </style:style>
    <style:style style:name="P8" style:family="paragraph" style:parent-style-name="Standard">
      <style:paragraph-properties fo:margin-left="1.5in" fo:margin-right="0in" fo:margin-top="0in" fo:margin-bottom="0in" loext:contextual-spacing="false" fo:text-indent="0.5in" style:auto-text-indent="false"/>
    </style:style>
    <style:style style:name="P9" style:family="paragraph" style:parent-style-name="Standard">
      <style:paragraph-properties fo:margin-left="0.4917in" fo:margin-right="0in" fo:margin-top="0in" fo:margin-bottom="0in" loext:contextual-spacing="false" fo:text-indent="0.4917in" style:auto-text-indent="false"/>
    </style:style>
    <style:style style:name="P10" style:family="paragraph" style:parent-style-name="Standard">
      <style:paragraph-properties fo:margin-left="0in" fo:margin-right="0in" fo:margin-top="0in" fo:margin-bottom="0.4917in" loext:contextual-spacing="false" fo:line-height="100%" fo:text-indent="0.25in" style:auto-text-indent="false">
        <style:tab-stops>
          <style:tab-stop style:position="3.15in" style:type="center"/>
          <style:tab-stop style:position="6.3in" style:type="right"/>
        </style:tab-stops>
      </style:paragraph-properties>
    </style:style>
    <style:style style:name="T1" style:family="text">
      <style:text-properties style:font-name="Calibri" fo:font-size="9pt" fo:font-weight="bold" style:font-name-asian="Calibri1" style:font-size-asian="9pt" style:font-weight-asian="bold" style:font-name-complex="Calibri1" style:font-size-complex="9pt"/>
    </style:style>
    <style:style style:name="T2" style:family="text">
      <style:text-properties style:font-name="Calibri" fo:font-size="9pt" style:font-name-asian="Calibri1" style:font-size-asian="9pt" style:font-name-complex="Calibri1" style:font-size-complex="9pt"/>
    </style:style>
    <style:style style:name="T3" style:family="text">
      <style:text-properties fo:color="#000000" style:font-name="Calibri" fo:font-size="9pt" fo:font-weight="bold" style:font-name-asian="Calibri1" style:font-size-asian="9pt" style:font-weight-asian="bold" style:font-name-complex="Calibri1" style:font-size-complex="9pt"/>
    </style:style>
    <style:style style:name="T4" style:family="text">
      <style:text-properties fo:color="#000000" style:font-name="Calibri" fo:font-size="9pt" style:font-name-asian="Calibri1" style:font-size-asian="9pt" style:font-name-complex="Calibri1" style:font-size-complex="9pt"/>
    </style:style>
    <style:style style:name="T5" style:family="text">
      <style:text-properties fo:color="#0000ff" style:font-name="Calibri" fo:font-size="9pt" fo:font-weight="bold" style:font-name-asian="Calibri1" style:font-size-asian="9pt" style:font-weight-asian="bold" style:font-name-complex="Calibri1" style:font-size-complex="9pt"/>
    </style:style>
    <style:style style:name="T6" style:family="text">
      <style:text-properties style:font-name="Times New Roman" fo:font-size="12pt" fo:font-weight="normal" style:font-name-asian="Times New Roman1" style:font-size-asian="12pt"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pte-rendu de la</text:span><text:span text:style-name="T3"> réunion ICF Sablière / ALIAA </text:span></text:p>
      <text:p text:style-name="P2"><text:span text:style-name="T1">Novembre </text:span><text:span text:style-name="T3">2016</text:span></text:p>
      <text:p text:style-name="P1"/>
      <text:p text:style-name="P1"><text:span text:style-name="T4">Présents </text:span></text:p>
      <text:p text:style-name="P1"><text:span text:style-name="T4">Pour ICF La Sablière <text:tab/><text:tab/>Monsieur Arnaud Sabard - Responsable de Site</text:span></text:p>
      <text:p text:style-name="P1"><text:span text:style-name="T4">Pour l'ALIAA<text:tab/><text:tab/><text:tab/></text:span><text:span text:style-name="T2">Madame Samira Hara-Bouclet - Vice Présidente</text:span></text:p>
      <text:p text:style-name="P8"><text:span text:style-name="T4">Monsieur </text:span><text:span text:style-name="T2">Frédéric Picard </text:span><text:span text:style-name="T4"><text:s/>- </text:span><text:span text:style-name="T2">Membre du bureau</text:span></text:p>
      <text:p text:style-name="P9"><text:span text:style-name="T4"><text:tab/><text:tab/><text:tab/><text:tab/><text:tab/> </text:span></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3">Points évoqués </text:span></text:p>
          </table:table-cell>
          <table:table-cell table:style-name="Table1.A1" office:value-type="string">
            <text:p text:style-name="P3"><text:span text:style-name="T3">Suite donnée</text:span></text:p>
          </table:table-cell>
        </table:table-row>
        <table:table-row table:style-name="Table1.2">
          <table:table-cell table:style-name="Table1.A2" office:value-type="string">
            <text:p text:style-name="P3"/>
            <text:p text:style-name="P3"><text:span text:style-name="T3">LES CHARGES </text:span></text:p>
            <text:p text:style-name="P3"><text:span text:style-name="T4">Les locataires ont reçu des décomptes de charges erronés :</text:span><text:span text:style-name="T2"> </text:span><text:span text:style-name="T4">L'ALIAA souhaite </text:span><text:span text:style-name="T2">connaître</text:span><text:span text:style-name="T4"> les échéances d'envoi des décomptes de charges rectifiés ?</text:span></text:p>
            <text:p text:style-name="P3"><text:span text:style-name="T4">Des locataires signalent un double décompte de charges pour 2014 : Novedis + la Sablière</text:span></text:p>
            <text:p text:style-name="P3"/>
            <text:p text:style-name="P3"/>
            <text:p text:style-name="P3"><text:span text:style-name="T1">Vérification des charges en cours</text:span></text:p>
            <text:p text:style-name="P3"><text:span text:style-name="T1">Avec Novedis, l’ALIAA participait à des réunions avec projections des chiffres et interactivité. Peut-on faire la vérification ensemble ?</text:span></text:p>
            <text:p text:style-name="P3"/>
          </table:table-cell>
          <table:table-cell table:style-name="Table1.A2" office:value-type="string">
            <text:p text:style-name="P4"/>
            <text:p text:style-name="P4"><text:span text:style-name="T2">Réponse mars : Les erreurs de décompte sont en cours de rectification et d’envoi. Un traitement sera fait pour chaque demande.</text:span></text:p>
            <text:p text:style-name="P4"><text:span text:style-name="T2">Suite à la réception de la régularisation des charges sur le 2éme semestre 2014, l’Aliaa sollicite un RDV avec mme Benkhoula. </text:span></text:p>
            <text:p text:style-name="P4"><text:span text:style-name="T2">Proposition de dates : Mardi 07 juin après-midi ou Mercredi 08 juin matin impossible donc une clé USB a été remise à l'ALIAA pour faire la vérification et revenir vers la Sablière.</text:span></text:p>
            <text:p text:style-name="P5"/>
            <text:p text:style-name="P5"><text:span text:style-name="T5">Réponse novembre :</text:span></text:p>
            <text:p text:style-name="P5"><text:span text:style-name="T5">Le RDV n’a pas eu lieu pour des raisons d’emploi du temps. L’ALIAA peut demander un RDV à Mme Benkhoula pour un accompagnement à <text:s/>la vérification des charges (comme cela c’est toujours fait avec Novedis et chez ICF La Sablière aussi).</text:span></text:p>
          </table:table-cell>
        </table:table-row>
        <table:table-row table:style-name="Table1.3">
          <table:table-cell table:style-name="Table1.A2" office:value-type="string">
            <text:p text:style-name="P1"/>
            <text:p text:style-name="P1"><text:span text:style-name="T1">EXTÉRIEURS :</text:span></text:p>
            <text:p text:style-name="P1"><text:span text:style-name="T1">les trous dans l'allée devant la poubelle recyclage sont inquiétants</text:span></text:p>
            <text:p text:style-name="P1"><text:span text:style-name="T1">Qu'en est-il de l'effondrement sous l'arche ?</text:span></text:p>
          </table:table-cell>
          <table:table-cell table:style-name="Table1.A2" office:value-type="string">
            <text:p text:style-name="P3"/>
            <text:p text:style-name="P3"><text:span text:style-name="T5">Réponse novembre :</text:span></text:p>
            <text:p text:style-name="P3"><text:span text:style-name="T5">Cette question concerne l’ASL. Un jugement concernant la responsabilité, et donc la prise en charge de la réparation de cette chaussée, a eu lieu en octobre. </text:span></text:p>
          </table:table-cell>
        </table:table-row>
        <table:table-row table:style-name="Table1.4">
          <table:table-cell table:style-name="Table1.A2" office:value-type="string">
            <text:p text:style-name="P3"/>
            <text:p text:style-name="P3"><text:span text:style-name="T1">LES CAVES :</text:span></text:p>
            <text:p text:style-name="P3"><text:span text:style-name="T1">Peut-on mettre des ampoules ? Un nettoyage des caves est-il prévu ?</text:span></text:p>
            <text:p text:style-name="P3"><text:span text:style-name="T1">Quelles solutions pour la sécurité ? <text:s/></text:span></text:p>
            <text:p text:style-name="P3"><text:span text:style-name="T1">Peut-on consulter les contrats de travail et les fiches de postes des gardiennes ?</text:span></text:p>
          </table:table-cell>
          <table:table-cell table:style-name="Table1.A2" office:value-type="string">
            <text:p text:style-name="P3"/>
            <text:p text:style-name="P3"><text:span text:style-name="T5">Réponse novembre :</text:span></text:p>
            <text:p text:style-name="P3"><text:span text:style-name="T5">Un état des lieux et notamment le remplacement des ampoules sera fait par les gardiennes. </text:span></text:p>
            <text:p text:style-name="P3"><text:span text:style-name="T5">Il n’est pas possible de consulter les fiches de postes des gardiennes. </text:span></text:p>
          </table:table-cell>
        </table:table-row>
        <table:table-row table:style-name="Table1.5">
          <table:table-cell table:style-name="Table1.A2" office:value-type="string">
            <text:p text:style-name="P3"><text:span text:style-name="T1">LE GPIS</text:span></text:p>
            <text:p text:style-name="P3"><text:span text:style-name="T2">Bilan et suivi des interventions du GPIS</text:span></text:p>
            <text:p text:style-name="P3"/>
            <text:p text:style-name="P3"><text:span text:style-name="T1">Qu’en est-il de la présence de scooters et squats sur la dalle et dans les halls ?</text:span></text:p>
          </table:table-cell>
          <table:table-cell table:style-name="Table1.A2" office:value-type="string">
            <text:p text:style-name="P1"><text:span text:style-name="T4">Réponse </text:span><text:span text:style-name="T2">juin : </text:span><text:span text:style-name="T4">Le GPIS intervient toujours sur le site </text:span><text:span text:style-name="T2">d'andrézieux</text:span><text:span text:style-name="T4"> . Le GPIS comme le commissariat a fait plusieurs rondes sur ce site. Depuis la mise en place du GPIS </text:span><text:span text:style-name="T2">en janvier </text:span><text:span text:style-name="T4">la situation globale s’est calmée, il y a  très peu d’appel de locataires auprès du GPIS.</text:span></text:p>
            <text:p text:style-name="P1"><text:span text:style-name="T4"> </text:span></text:p>
            <text:p text:style-name="P3"><text:span text:style-name="T4">Réponse </text:span><text:span text:style-name="T2">septembre</text:span><text:span text:style-name="T4"> : </text:span><text:span text:style-name="T2">D</text:span><text:span text:style-name="T4">eux interventions ont eu lieu. On note une diminution des nuisances et des appels de locataires depuis la mise en place du GPIS</text:span></text:p>
            <text:p text:style-name="P3"><text:span text:style-name="T4"><text:line-break/></text:span><text:span text:style-name="T5">Réponse novembre :</text:span></text:p>
            <text:p text:style-name="P3"><text:span text:style-name="T5"><text:s/>Le GPIS a été alerté et est intervenu à plusieurs reprises concernant des squats au 5/7/9/17 et 8 et les nuisances sur la dalle Ouest. Les scooters appartiennent à des résidents identifiés et qui ont été interpellés par la Sablière, qui envisage d’autres actions coercitives.</text:span></text:p>
            <text:p text:style-name="P3"/>
          </table:table-cell>
        </table:table-row>
        <table:table-row table:style-name="Table1.6">
          <table:table-cell table:style-name="Table1.A1" office:value-type="string">
            <text:p text:style-name="P3"/>
            <text:p text:style-name="P3"><text:span text:style-name="T1">VOLS DE VOITURES EN PARKING SOUTERRAIN</text:span></text:p>
            <text:p text:style-name="P3"><text:span text:style-name="T1">Deux locataires ont été victimes de vols de leur véhicules garés en sous-sol. Ils ont envoyé des courriers, soutenus par <text:s/>l’ALIAA.</text:span></text:p>
            <text:p text:style-name="P3"><text:span text:style-name="T1">Quelles mesures ont été prises <text:s/>?</text:span></text:p>
            <text:p text:style-name="P3"/>
          </table:table-cell>
          <table:table-cell table:style-name="Table1.A1" office:value-type="string">
            <text:p text:style-name="P3"/>
            <text:p text:style-name="P3"><text:span text:style-name="T5">Réponse novembre :</text:span></text:p>
            <text:p text:style-name="P3"><text:span text:style-name="T5">Concernant les courriers, ICF La Sablière a répondu de manière circonstanciée aux locataires. Ces incidents ont introduit la question de la vidéosurveillance, dont une installation est étudiée dans le cadre de la réhabilitation. Cette question sera abordée lors de la présentation du projet de réhabilitation prévue le 30 novembre prochain à 18h à la mairie du 18e.</text:span></text:p>
          </table:table-cell>
        </table:table-row>
        <table:table-row table:style-name="Table1.1">
          <table:table-cell table:style-name="Table1.A1" office:value-type="string">
            <text:p text:style-name="P3"><text:span text:style-name="T1">ACCES RENE CLAIR</text:span></text:p>
            <text:p text:style-name="P3"><text:span text:style-name="T1">Peut-on mettre un groom pour la porte René clair ? La porte était dans un premier temps difficile à ouvrir, désormais, elle s’ouvre facilement mais ne se referme pas automatiquement</text:span></text:p>
          </table:table-cell>
          <table:table-cell table:style-name="Table1.A1" office:value-type="string">
            <text:p text:style-name="P3"/>
            <text:p text:style-name="P3"><text:span text:style-name="T5">Réponse novembre :</text:span></text:p>
            <text:p text:style-name="P3"><text:span text:style-name="T5">Un groom adapté a été installé en septembre. Nous allons vérifier s’il permet une bonne fermeture de la porte.</text:span></text:p>
            <text:p text:style-name="P3"/>
            <text:p text:style-name="P3"/>
            <text:p text:style-name="P3"/>
          </table:table-cell>
        </table:table-row>
        <table:table-row table:style-name="Table1.1">
          <table:table-cell table:style-name="Table1.A1" office:value-type="string">
            <text:p text:style-name="P5"><text:span text:style-name="T1">LES PARTIES COMMUNES </text:span></text:p>
            <text:p text:style-name="P5"><text:span text:style-name="T2">Etat d'entretien du 8 : les <text:s/>parties sont communes sales ainsi que les extérieurs.</text:span></text:p>
            <text:p text:style-name="P5"/>
            <text:p text:style-name="P5"><text:span text:style-name="T1">Peut-on installer à nouveau les poubelles dans les halls ?</text:span></text:p>
            <text:p text:style-name="P5"/>
          </table:table-cell>
          <table:table-cell table:style-name="Table1.A1" office:value-type="string">
            <text:p text:style-name="P3"/>
            <text:p text:style-name="P3"><text:span text:style-name="T5">Réponse novembre :</text:span></text:p>
            <text:p text:style-name="P3"><text:span text:style-name="T5">Cela sera signalé aux gardiennes afin d’y pallier.</text:span></text:p>
            <text:p text:style-name="P3"><text:span text:style-name="T5">Le retour des poubelles dans les halls est à l’étude car on constate qu’il y a finalement moins de déchets dans le halls quand il n’y a pas de poubelles.</text:span></text:p>
            <text:p text:style-name="P3"><text:span text:style-name="T5">Par ailleurs, le bailleur note que des encombrements de paliers sont de plus en plus fréquents et va faire un rappel à la régle. Des courriers vont être envoyés aux locataires afin de libérer les paliers. Après plusieurs rappels, les encombrants restant seront envoyés en déchetterie. Idem pour les locaux à vélo.</text:span></text:p>
          </table:table-cell>
        </table:table-row>
        <table:table-row table:style-name="Table1.5">
          <table:table-cell table:style-name="Table1.A2" office:value-type="string">
            <text:p text:style-name="P5"/>
            <text:p text:style-name="P5"><text:span text:style-name="T3">DALLE</text:span><text:span text:style-name="T1">-</text:span><text:span text:style-name="T3">EST PIETONNE</text:span></text:p>
            <text:p text:style-name="P4"><text:span text:style-name="T1">Peut-on déplacer la barrière et abaisser les trottoirs aux abords de la barrière ?</text:span></text:p>
            <text:p text:style-name="P4"/>
            <text:p text:style-name="P4"/>
          </table:table-cell>
          <table:table-cell table:style-name="Table1.A2" office:value-type="string">
            <text:p text:style-name="P1"/>
            <text:p text:style-name="P1"><text:span text:style-name="T2">Réponse juin : </text:span><text:span text:style-name="T4">La barrière dalle est a été déplacée et activée le 11 avril. Seul les personnes ayant un contrat de location pour les parking de la dalle Est auront un Bip permettant l’ouverture de la barrière. Les voitures occupant illégalement les places ou la voie feront l’objet d’une déclaration au commissariat et d’une demande d’enlèvement.</text:span></text:p>
            <text:p text:style-name="P3"><text:span text:style-name="T4">Les trottoirs ont été abaissés durant l'été.</text:span></text:p>
            <text:p text:style-name="P3"/>
          </table:table-cell>
        </table:table-row>
        <table:table-row table:style-name="Table1.5">
          <table:table-cell table:style-name="Table1.A2" office:value-type="string">
            <text:p text:style-name="P4"><text:span text:style-name="T1">LES </text:span><text:span text:style-name="T3">PARKINGS</text:span></text:p>
            <text:p text:style-name="P4"><text:span text:style-name="T4">Les locataires de l'Allée n'ont plus de places en sous-sols.</text:span></text:p>
            <text:p text:style-name="P4"/>
            <text:p text:style-name="P4"><text:span text:style-name="T1">Des locataires sont toujours en liste d'attente. l’ALIAA demande que le bailleur réponde aux demandes de parkings</text:span></text:p>
            <text:p text:style-name="P4"/>
            <text:p text:style-name="P4"><text:span text:style-name="T1">l’ALIAA demande que les parkings en sous sol soient refaits lors de la réhabilitation</text:span></text:p>
            <text:p text:style-name="P4"/>
            <text:p text:style-name="P4"><text:span text:style-name="T1">quel avenir pour les parkings dalle Est ? </text:span></text:p>
            <text:p text:style-name="P4"/>
          </table:table-cell>
          <table:table-cell table:style-name="Table1.A2" office:value-type="string">
            <text:p text:style-name="P3"><text:span text:style-name="T2">Réponse mai : </text:span><text:span text:style-name="T4">Certains locataires sont sur liste d'attente. La sablière propose aux locataires d'entrer en contact avec Novedis pour louer une place de parking. Il existe aussi une offre de parking La Sablière au 156 rue des poissonniers (box fermés à 68,19 euros par mois).</text:span></text:p>
            <text:p text:style-name="P3"><text:span text:style-name="T4">Les parking dalle ouest appartiennent à Multivest et peuvent être également loués.</text:span></text:p>
            <text:p text:style-name="P3"/>
            <text:p text:style-name="P3"><text:span text:style-name="T2">Réponse juin : Un inventaire précis de capacité des places de parking permettra d'avoir une visibilité sur :</text:span></text:p>
            <text:p text:style-name="P3"><text:span text:style-name="T2"><text:s text:c="3"/>- les mises à disposition de places vacantes pour les locataires</text:span></text:p>
            <text:p text:style-name="P3"><text:span text:style-name="T2"><text:s text:c="2"/>- les places de parking proposées par Multivest (dalle ouest) et Novedis (Dalle est)</text:span></text:p>
            <text:p text:style-name="P3"><text:span text:style-name="T2">Les numéros de teléphone des deux prestataires seront communiqués aux locataires sur demande à la loge</text:span></text:p>
            <text:p text:style-name="P3"><text:span text:style-name="T2">Il n'est pas prévue que les parking en sous sol soient réhabilités</text:span></text:p>
            <text:p text:style-name="P3"><text:span text:style-name="T2">Les parkings dalle Est seront amenés à disparaître dans le cadre de la réhabilitation. L'accessibilité aux parking sous terrains sera étudiée</text:span></text:p>
            <text:p text:style-name="P3"/>
            <text:p text:style-name="P3"><text:span text:style-name="T5">Réponse novembre :</text:span></text:p>
            <text:p text:style-name="P3"><text:span text:style-name="T5">La liste d’attente s’amenuise mais les problèmes d’infiltration des parkings en sous-sol de la résidence ne permettent pas de répondre à toutes les demandes de place.</text:span></text:p>
            <text:p text:style-name="P3"><text:span text:style-name="T5">Les parkings de la dalle Est vont être fermés début 2017 dans le cadre de la réhabilitation. Des places seront proposées aux locataires aux mêmes conditions tarifaires. </text:span></text:p>
          </table:table-cell>
        </table:table-row>
        <table:table-row table:style-name="Table1.1">
          <table:table-cell table:style-name="Table1.A1" office:value-type="string">
            <text:p text:style-name="P3"><text:span text:style-name="T1">MURS ESCALIERS</text:span></text:p>
            <text:p text:style-name="P3"><text:span text:style-name="T1">L'Aliaa demande un décapage des murs des cages d'escalier du 3 au 17 et au 8</text:span></text:p>
          </table:table-cell>
          <table:table-cell table:style-name="Table1.A1" office:value-type="string">
            <text:p text:style-name="P3"><text:span text:style-name="T2">Réponse juin <text:s/>:</text:span><text:span text:style-name="T4">Un décapage de tous les murs des escaliers est prévu avant début mars. Priorité au 15 et 17. </text:span></text:p>
            <text:p text:style-name="P3"/>
            <text:p text:style-name="P3"><text:span text:style-name="T5">Réponse novembre :</text:span></text:p>
            <text:p text:style-name="P3"><text:span text:style-name="T5">un devis d'un décapage des sols et murs est à l'étude</text:span></text:p>
            <text:p text:style-name="P3"><text:span text:style-name="T5">Une mise en peinture est prévue lors de la réhabilitation</text:span></text:p>
          </table:table-cell>
        </table:table-row>
        <table:table-row table:style-name="Table1.1">
          <table:table-cell table:style-name="Table1.A1" office:value-type="string">
            <text:p text:style-name="P3"><text:span text:style-name="T3">LOCAL POUBELLE / HALLS</text:span></text:p>
            <text:p text:style-name="P3"><text:span text:style-name="T4">- Les portes des locaux poubelles au pied des immeubles sont la plupart cassées.</text:span><text:span text:style-name="T2"> : l’ALIAA demande leur changement.</text:span></text:p>
            <text:p text:style-name="P3"/>
            <text:p text:style-name="P3"/>
            <text:p text:style-name="P3"><text:span text:style-name="T1">L’association demande la mise en peinture des portes en attendant la réhabilitation : ou en est le devis pour estimer le coût ?</text:span></text:p>
          </table:table-cell>
          <table:table-cell table:style-name="Table1.A1" office:value-type="string">
            <text:p text:style-name="P3"><text:span text:style-name="T2">Réponse mars : </text:span><text:span text:style-name="T4">Au sujet des portes des locaux poubelles, en attendant la réhabilitation, le bailleur va changer les poignées. La porte du 5 allée </text:span><text:span text:style-name="T2">d'andrézieux</text:span><text:span text:style-name="T4"> étant trop </text:span><text:span text:style-name="T2">abîmée</text:span><text:span text:style-name="T4"> a été changée. </text:span><text:span text:style-name="T2">Concernant </text:span><text:span text:style-name="T4">la mise en peinture de ces portes en attendant la réhabilitation : ICF habitat fera une demande de devis pour estimer le </text:span><text:span text:style-name="T2">coût</text:span><text:span text:style-name="T4">. </text:span></text:p>
            <text:p text:style-name="P3"/>
            <text:p text:style-name="P3"><text:span text:style-name="T2">Réponse juin : Le devis est en cours de négociation</text:span></text:p>
            <text:p text:style-name="P3"/>
            <text:p text:style-name="P3"><text:span text:style-name="T5">Réponse novembre :</text:span></text:p>
            <text:p text:style-name="P3"><text:span text:style-name="T5">Le devis a été validé. Les travaux sont prévus pour décembre 2016.</text:span></text:p>
          </table:table-cell>
        </table:table-row>
        <table:table-row table:style-name="Table1.13">
          <table:table-cell table:style-name="Table1.A2" office:value-type="string">
            <text:p text:style-name="P3"><text:span text:style-name="T3">LOCAL TRI OUEST</text:span></text:p>
            <text:p text:style-name="P3"><text:span text:style-name="T4">Pour éviter les encombrements, l'ALIAA demande de délimiter le local poubelle via un grillage. </text:span></text:p>
            <text:p text:style-name="P3"><text:span text:style-name="T1">Relance Grille de séparation des poubelles avec ouverture accès ventilation</text:span></text:p>
            <text:p text:style-name="P3"><text:span text:style-name="T1">Les intervenants mandatés pour expliquer le tri sélectif aux locataires n’ont pas fait leur travail !</text:span></text:p>
            <text:p text:style-name="P3"><text:span text:style-name="T1">Ils se sont contenté d’afficher le jour et l’heure de passage mais beaucoups de locataires ne les ont pas rencontré et lorsque cela a été le cas, ils n’ont eu qu’une visite de quelques secondes (pour remettre un prospectus!)</text:span></text:p>
          </table:table-cell>
          <table:table-cell table:style-name="Table1.A2" office:value-type="string">
            <text:p text:style-name="P3"><text:span text:style-name="T2">Réponse mai : La </text:span><text:span text:style-name="T4">demande de devis pour le grillage dans le local tri destiné à empêcher la pose des encombrants est en cours.</text:span></text:p>
            <text:p text:style-name="P1"/>
            <text:p text:style-name="P3"><text:span text:style-name="T2">Réponse Juin :une demande de devis est en cours pour des travaux prévus en septembre / octobre pour rehausser le grillage</text:span></text:p>
            <text:p text:style-name="P3"/>
            <text:p text:style-name="P3"><text:span text:style-name="T5">Réponse novembre :</text:span></text:p>
            <text:p text:style-name="P3"><text:span text:style-name="T5">Le devis a été refusé.</text:span></text:p>
            <text:p text:style-name="P3"><text:span text:style-name="T5">Des intervenants mandatés par ICF sont passés chez les locataires pour expliquer le principe du tri sélectif. Si le service n’était pas satisfaisant alors la société prestataire en sera informée.</text:span></text:p>
          </table:table-cell>
        </table:table-row>
        <table:table-row table:style-name="Table1.5">
          <table:table-cell table:style-name="Table1.A2" office:value-type="string">
            <text:p text:style-name="P4"><text:span text:style-name="T3">ESPACE ORDURE RENE CLAIR </text:span></text:p>
            <text:p text:style-name="P4"/>
            <text:p text:style-name="P4"><text:span text:style-name="T3">- RELANCE : On en est le devis ?</text:span></text:p>
            <text:p text:style-name="P4"><text:span text:style-name="T3">- nuisances sonores des camions tot le matin</text:span></text:p>
            <text:p text:style-name="P4"><text:span text:style-name="T3">- Poubelles sur la rue (odeurs, saletés, rats...)</text:span></text:p>
            <text:p text:style-name="P4"/>
            <text:p text:style-name="P4"/>
            <text:p text:style-name="P4"/>
            <text:p text:style-name="P4"/>
            <text:p text:style-name="P4"/>
            <text:p text:style-name="P4"/>
            <text:p text:style-name="P4"/>
            <text:p text:style-name="P4"><text:span text:style-name="T1">Où en est le devis concernant cet espace ordure ?</text:span></text:p>
            <text:p text:style-name="P5"><text:span text:style-name="T1">- les poubelles rue René Clair : ramassage à 6h et odeurs / utilisation de l'espace - fermer cet espace ? </text:span></text:p>
            <text:p text:style-name="P5"><text:span text:style-name="T1">copie de la lettre du locataire à montrer à Sabard</text:span></text:p>
            <text:p text:style-name="P4"/>
          </table:table-cell>
          <table:table-cell table:style-name="Table1.A2" office:value-type="string">
            <text:p text:style-name="P3"><text:span text:style-name="T2">Réponse mars : </text:span><text:span text:style-name="T4">en attente de devis en avril</text:span></text:p>
            <text:p text:style-name="P3"/>
            <text:p text:style-name="P3"><text:span text:style-name="T4">Réponse </text:span><text:span text:style-name="T2">J</text:span><text:span text:style-name="T4">uin :</text:span><text:span text:style-name="T2"> </text:span><text:span text:style-name="T4">Les réponses seront précisées dans le cadre de la réhabilitation</text:span><text:span text:style-name="T2">. </text:span><text:span text:style-name="T4">Concernant les nuisances sonores, ICF va contacter le centre de santé pour connaitre les horaires de ramassage. Une accessibilité des trottoirs et un </text:span><text:span text:style-name="T2">aménagement</text:span><text:span text:style-name="T4"> de plots sur la rue rené clair est envisageable mais dépends de la mairie et des </text:span><text:span text:style-name="T2">décisions</text:span><text:span text:style-name="T4"> qui seront prises pour la réhabilitation du quartier et de la rue René Clair</text:span></text:p>
            <text:p text:style-name="P3"><text:span text:style-name="T4">En attendant, l'ALIAA propose de rédiger un courrier pour signaler la gêne à la Mairie et de contacter le centre de santé pour en savoir plus.</text:span></text:p>
            <text:p text:style-name="P3"/>
            <text:p text:style-name="P3"><text:span text:style-name="T5">Réponse novembre :</text:span></text:p>
            <text:p text:style-name="P3"><text:span text:style-name="T5">Une fermeture de cet espace est prévue avant fin 2016.</text:span></text:p>
            <text:p text:style-name="P3"><text:span text:style-name="T5">Une disparition probable est envisagée dans le cadre de la réhabilitation. La réunion du 30/11 à la mairie apportera des précisions sur l’avenir de cet espace. </text:span></text:p>
          </table:table-cell>
        </table:table-row>
        <table:table-row table:style-name="Table1.5">
          <table:table-cell table:style-name="Table1.A2" office:value-type="string">
            <text:p text:style-name="P4"><text:span text:style-name="T3">LES SALLES</text:span></text:p>
            <text:p text:style-name="P4"><text:span text:style-name="T3">- Quel avenir pour les salles ?</text:span></text:p>
            <text:p text:style-name="P4"><text:span text:style-name="T3">- </text:span><text:span text:style-name="T1">Qu’en est-il du</text:span><text:span text:style-name="T3"> matériel qui </text:span><text:span text:style-name="T1">appartient</text:span><text:span text:style-name="T3"> à l</text:span><text:span text:style-name="T1">’Association </text:span><text:span text:style-name="T3">? </text:span></text:p>
            <text:p text:style-name="P4"><text:span text:style-name="T3">peut-on avoir un engagement pour récupérer la salle</text:span><text:span text:style-name="T1"> 15/17 </text:span><text:span text:style-name="T3">? </text:span></text:p>
            <text:p text:style-name="P4"><text:span text:style-name="T1">Q</text:span><text:span text:style-name="T3">uelle est l</text:span><text:span text:style-name="T1">’</text:span><text:span text:style-name="T3">utilisation actuelle ?</text:span></text:p>
            <text:p text:style-name="P5"><text:span text:style-name="T1">Une fenêtre dans la salle 13 est cassée.</text:span></text:p>
          </table:table-cell>
          <table:table-cell table:style-name="Table1.A2" office:value-type="string">
            <text:p text:style-name="P3"><text:span text:style-name="T5">Réponse novembre :</text:span></text:p>
            <text:p text:style-name="P3"><text:span text:style-name="T5">Pour l'instant, la salle 15/17 est prêtée à la mairie pour entreposer du matériel et ce jusqu’à fin décembre 2016. Les meubles qui appartiennent à l'ALIAA ont été stockés dans un box.</text:span></text:p>
            <text:p text:style-name="P3"><text:span text:style-name="T5">Une convention d'occupation des salles est en cours de rédaction par La Sablière.</text:span></text:p>
            <text:p text:style-name="P3"><text:span text:style-name="T5">A priori, l’ALIAA doit prendre en charge la réparation de la vitre mais le bailleur accepte de prendre gracieusement en charge cette réparation.</text:span></text:p>
            <text:p text:style-name="P3"/>
          </table:table-cell>
        </table:table-row>
        <table:table-row table:style-name="Table1.5">
          <table:table-cell table:style-name="Table1.A2" office:value-type="string">
            <text:p text:style-name="P4"/>
            <text:p text:style-name="P4"><text:span text:style-name="T1">RÉHABILITATION</text:span></text:p>
            <text:p text:style-name="P4"><text:span text:style-name="T3">Quel plan d'action ? quelle prochaine étape ? </text:span><text:span text:style-name="T1">Quel planning des visites ?</text:span></text:p>
            <text:p text:style-name="P4"><text:span text:style-name="T3">A quand une prochaine réunion d'info ?</text:span></text:p>
            <text:p text:style-name="P4"/>
            <text:p text:style-name="P4"/>
          </table:table-cell>
          <table:table-cell table:style-name="Table1.A2" office:value-type="string">
            <text:p text:style-name="P3"/>
            <text:p text:style-name="P3"><text:span text:style-name="T4">Réponse juin :</text:span><text:span text:style-name="T2"> </text:span><text:span text:style-name="T4">Tous les appartements seront visités.</text:span><text:span text:style-name="T2">. </text:span><text:span text:style-name="T4">Une réunion pour </text:span><text:span text:style-name="T2">présenter</text:span><text:span text:style-name="T4"> l</text:span><text:span text:style-name="T2">’avant projet sommaire à</text:span><text:span text:style-name="T4"> l'ALIAA </text:span><text:span text:style-name="T2">est </text:span><text:span text:style-name="T4">prévue en septembre.</text:span></text:p>
            <text:p text:style-name="P3"/>
            <text:p text:style-name="P3"><text:span text:style-name="T5">Réponse novembre :</text:span></text:p>
            <text:p text:style-name="P3"><text:span text:style-name="T5">Les derniers appartements qui n’ont pas été visités le seront au plus vite. Une dernière relance est en cours.</text:span></text:p>
            <text:p text:style-name="P3"><text:span text:style-name="T5">Une réunion d’information est prévue le 30/11 à la mairie. </text:span></text:p>
            <text:p text:style-name="P3"/>
          </table:table-cell>
        </table:table-row>
        <table:table-row table:style-name="Table1.5">
          <table:table-cell table:style-name="Table1.A2" office:value-type="string">
            <text:p text:style-name="P4"/>
            <text:p text:style-name="P4"><text:span text:style-name="T3">NUISANCES SONORES</text:span></text:p>
            <text:p text:style-name="P4"><text:span text:style-name="T4"><text:s/>- hurlements du chien du maître-chien de l'ASL</text:span></text:p>
            <text:p text:style-name="P4"><text:span text:style-name="T4">-</text:span><text:span text:style-name="T2"> un l</text:span><text:span text:style-name="T4">ocataire </text:span><text:span text:style-name="T2">se plaint de</text:span><text:span text:style-name="T4"> bruits dans son appartement</text:span></text:p>
            <text:p text:style-name="P4"><text:span text:style-name="T1">Les hurlements du chien du maître-chien sont toujours une nuisance. qu'en est-il ?</text:span></text:p>
            <text:p text:style-name="P4"><text:span text:style-name="T1">Quel est le contenu de ses missions ? qui est son employeur ? Maltraitance sur animal ? <text:s/>Il ne fait que badger ? <text:s/>Quel est son périmètre d'action ?</text:span></text:p>
            <text:p text:style-name="P4"/>
          </table:table-cell>
          <table:table-cell table:style-name="Table1.A2" office:value-type="string">
            <text:p text:style-name="P3"/>
            <text:p text:style-name="P3"><text:span text:style-name="T3">Réponse:</text:span></text:p>
            <text:p text:style-name="P3"><text:span text:style-name="T4">Les nuisances chez sont issus de Metro qui a fait le nécessaire.</text:span></text:p>
            <text:p text:style-name="P3"/>
            <text:p text:style-name="P3"><text:span text:style-name="T5">Réponse novembre :</text:span></text:p>
            <text:p text:style-name="P3"><text:span text:style-name="T5">Le contrat du maître chien est géré par l’ASL. Le constat et les questions des locataires seront remontés à Mr Duru.</text:span></text:p>
            <text:p text:style-name="P3"/>
          </table:table-cell>
        </table:table-row>
        <table:table-row table:style-name="Table1.5">
          <table:table-cell table:style-name="Table1.A2" office:value-type="string">
            <text:p text:style-name="P5"/>
            <text:p text:style-name="P5"><text:span text:style-name="T1">MIEUX VIVRE DANS LA RÉSIDENCE</text:span></text:p>
            <text:p text:style-name="P5"><text:span text:style-name="T2">Peut-on envisager la création d’un espace jeux pour enfants dans la résidence (emplacement derrière le batiment 8) ? d’un jardin partagé ?</text:span></text:p>
          </table:table-cell>
          <table:table-cell table:style-name="Table1.A2" office:value-type="string">
            <text:p text:style-name="P3"/>
            <text:p text:style-name="P3"><text:span text:style-name="T5">Réponse novembre :</text:span></text:p>
            <text:p text:style-name="P3"><text:span text:style-name="T5">Ces demandes peuvent être soumise dans le cadre du programme “Appel à projet” piloté par la Sablière. Vous pourrez en parler également lors du groupe de travail “bien-vivre ensemble” de la Sablière, auquel vous participez.</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4917in" loext:contextual-spacing="false" fo:line-height="100%" fo:text-indent="0.25in" style:auto-text-indent="false">
        <style:tab-stops>
          <style:tab-stop style:position="3.15in" style:type="center"/>
          <style:tab-stop style:position="6.3in" style:type="right"/>
        </style:tab-stops>
      </style:paragraph-properties>
    </style:style>
    <style:style style:name="MT1" style:family="text">
      <style:text-properties style:font-name="Times New Roman" fo:font-size="12pt" fo:font-weight="normal" style:font-name-asian="Times New Roman1" style:font-size-asian="12pt" style:font-weight-asian="normal" style:font-name-complex="Times New Roman1" style:font-size-complex="12pt"/>
    </style:style>
    <style:page-layout style:name="Mpm1">
      <style:page-layout-properties fo:page-width="8.2681in" fo:page-height="11.6929in" style:num-format="1" style:print-orientation="portrait" fo:margin-top="0.9839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142" meta:word-count="2007" meta:character-count="11880" meta:non-whitespace-character-count="9963"/>
    <meta:generator>LibreOfficeDev/5.1.0.3$Linux_X86_64 LibreOffice_project/</meta:generator>
  </office:meta>
</office:document-meta>
</file>